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FF0000" fo:font-size="20pt" style:font-size-asian="20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margin-left="0.8333in">
        <style:tab-stops>
          <style:tab-stop style:type="left" style:position="0.83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margin-left="0.8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標楷體" fo:color="#800080" fo:font-size="14pt" style:font-size-asian="14pt" style:font-size-complex="14pt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標楷體" fo:color="#800080" fo:font-size="14pt" style:font-size-asian="14pt" style:font-size-complex="14pt"/>
    </style:style>
    <style:style style:name="P3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margin-left="0.5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margin-left="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/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/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論文格式參考</text:p>
      <text:p text:style-name="P4">(如有疑義，請依指導教授要求辦理)</text:p>
      <text:p text:style-name="P5"/>
      <text:list text:style-name="WW8Num10">
        <text:list-item text:start-value="1">
          <text:p text:style-name="P6">論文編排順序</text:p>
        </text:list-item>
      </text:list>
      <text:list text:style-name="WW8Num6">
        <text:list-item text:start-value="0">
          <text:p text:style-name="P7">封面及書背</text:p>
        </text:list-item>
        <text:list-item>
          <text:p text:style-name="P8">標題頁（格式內容同封面同）</text:p>
        </text:list-item>
        <text:list-item>
          <text:p text:style-name="P9"><text:span text:style-name="T10">論文電子檔案上網授權書 (由網路下載)</text:span></text:p>
        </text:list-item>
        <text:list-item>
          <text:p text:style-name="P11">口試委員簽名表</text:p>
        </text:list-item>
        <text:list-item>
          <text:p text:style-name="P12">誌謝頁</text:p>
        </text:list-item>
      </text:list>
      <text:p text:style-name="P13">（上傳圖書館檔案時, 從中文摘要開始, 一定要加入浮水印標章）</text:p>
      <text:list text:style-name="WW8Num6" text:continue-numbering="true">
        <text:list-item>
          <text:p text:style-name="P14">中文摘要</text:p>
        </text:list-item>
        <text:list-item>
          <text:p text:style-name="P15">英文摘要</text:p>
        </text:list-item>
        <text:list-item>
          <text:p text:style-name="P16">目錄頁</text:p>
        </text:list-item>
      </text:list>
      <text:p text:style-name="P17"><text:span text:style-name="T18">各章節之標題及所在頁數依次編列 (包括摘要、文獻及附錄等)。</text:span></text:p>
      <text:list text:style-name="WW8Num6" text:continue-numbering="true">
        <text:list-item>
          <text:p text:style-name="P19">圖目</text:p>
        </text:list-item>
        <text:list-item>
          <text:p text:style-name="P20">表目</text:p>
        </text:list-item>
        <text:list-item>
          <text:p text:style-name="P21">論文正文</text:p>
        </text:list-item>
        <text:list-item>
          <text:p text:style-name="P22">參考資料</text:p>
        </text:list-item>
      </text:list>
      <text:soft-page-break/>
      <text:p text:style-name="P23"><text:s text:c="5"/></text:p>
      <text:p text:style-name="P24"/>
      <text:list text:style-name="WW8Num10" text:continue-numbering="true">
        <text:list-item>
          <text:p text:style-name="P25">版面設定</text:p>
        </text:list-item>
      </text:list>
      <text:p text:style-name="P26"><text:span text:style-name="T27">A4紙張，左邊空3公分、右邊空2.5公分、上下各空3.5公分。</text:span></text:p>
      <text:p text:style-name="P28">（因為論文集裝冊時，會在上、下、右邊裁掉一點以求裝訂整齊，所以2.5與3.5公分是預留了0.5公分的裁剪部分。）</text:p>
      <text:p text:style-name="P29"/>
      <text:list text:style-name="WW8Num10" text:continue-numbering="true">
        <text:list-item>
          <text:p text:style-name="P30">字型</text:p>
        </text:list-item>
      </text:list>
      <text:p text:style-name="P31"><text:span text:style-name="T32">(英)</text:span><text:span text:style-name="T33">Times New Roman</text:span><text:span text:style-name="T34">，(中)標楷體</text:span></text:p>
      <text:p text:style-name="P35"/>
      <text:list text:style-name="WW8Num10" text:continue-numbering="true">
        <text:list-item>
          <text:p text:style-name="P36">內容規格</text:p>
          <text:list text:continue-numbering="true">
            <text:list-item>
              <text:p text:style-name="P37">行距：1.5倍行高</text:p>
            </text:list-item>
            <text:list-item>
              <text:p text:style-name="P38">頁碼：頁尾置中 (下方間距2.5公分)</text:p>
            </text:list-item>
          </text:list>
        </text:list-item>
      </text:list>
      <text:p text:style-name="P39"><text:span text:style-name="T40"><text:s text:c="6"/>中文摘要至圖表目錄等，以</text:span><text:span text:style-name="T41">大寫羅馬字</text:span><text:span text:style-name="T42">編頁</text:span><text:span text:style-name="T43">(I, II, III, …)</text:span><text:span text:style-name="T44">。</text:span></text:p>
      <text:p text:style-name="P45"><text:span text:style-name="T46"><text:s text:c="6"/>論文第一章以至目錄，以</text:span><text:span text:style-name="T47">阿拉伯數字</text:span><text:span text:style-name="T48">編頁</text:span><text:span text:style-name="T49">(1, 2, 3, …)</text:span><text:span text:style-name="T50">。</text:span></text:p>
      <text:list text:style-name="WW8Num10" text:continue-numbering="true">
        <text:list-item>
          <text:list>
            <text:list-item>
              <text:p text:style-name="P51"><text:span text:style-name="T52">字體：本文字體，英文版用</text:span><text:span text:style-name="T53">1</text:span><text:span text:style-name="T54">2</text:span><text:span text:style-name="T55">pt</text:span><text:span text:style-name="T56">，中文版用</text:span><text:span text:style-name="T57">1</text:span><text:span text:style-name="T58">2</text:span><text:span text:style-name="T59">pt</text:span></text:p>
            </text:list-item>
            <text:list-item>
              <text:p text:style-name="P60"><text:span text:style-name="T61">標題字體及編排方式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size="20pt" style:font-size-asian="2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style:line-height-at-least="0.1666in"/>
      <style:text-properties style:font-name-asian="標楷體" fo:font-size="24pt" style:font-size-asian="2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Text" style:display-name="Default Text" style:family="paragraph" style:parent-style-name="Standard">
      <style:paragraph-properties style:text-autospace="none"/>
      <style:text-properties fo:hyphenate="false"/>
    </style:style>
    <style:style style:name="Textbodyindent" style:display-name="Text body indent" style:family="paragraph" style:parent-style-name="Standard">
      <style:paragraph-properties fo:line-height="150%" fo:text-indent="0.3333in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weight="bold" style:font-weight-asian="bold" style:font-weight-complex="bold" fo:font-size="18pt" style:font-size-asian="18pt" fo:hyphenate="false"/>
    </style:style>
    <style:style style:name="區塊文字" style:display-name="區塊文字" style:family="paragraph" style:parent-style-name="Standard">
      <style:paragraph-properties style:snap-to-layout-grid="false" fo:margin-left="0.0784in" fo:margin-right="0.078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style:text-scale="80%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size="12pt" style:font-size-asian="12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font-size="8pt" style:font-size-asian="8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標楷體" style:font-name-complex="Wingdings" fo:font-size="12pt" style:font-size-asian="12pt" style:font-size-complex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 style:text-scale="80%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style:text-scale="80%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2pt" style:font-size-asian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">
        <style:list-level-properties text:space-before="0.6666in" text:min-label-width="0.1388in" text:list-level-position-and-space-mode="label-alignment">
          <style:list-level-label-alignment text:label-followed-by="listtab" fo:margin-left="0.8055in" fo:text-indent="-0.1388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2pt" style:font-size-asian="12pt"/>
    </style:style>
    <text:list-style style:name="WW8Num4" style:display-name="WW8Num4">
      <text:list-level-style-bullet text:level="1" text:style-name="WW_CharLFO4LVL1" text:bullet-char="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標楷體" style:font-name-complex="Wingdings" fo:font-size="12pt" style:font-size-asian="12pt" style:font-size-complex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style:text-scale="80%"/>
    </style:style>
    <text:list-style style:name="WW8Num7" style:display-name="WW8Num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、" style:num-list-format-name="NLF3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頁碼"><text:page-number text:fixed="false">1</text:page-number></text:span></text:p>
      </style:header>
      <style:footer>
        <text:p text:style-name="P3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大同大學電機所畢業論文格式(90/4/18)</dc:title>
    <meta:initial-creator>Shu-Chuan Huang</meta:initial-creator>
    <dc:creator>林逢源</dc:creator>
    <meta:creation-date>2011-05-24T18:06:00Z</meta:creation-date>
    <dc:date>2024-09-30T07:57:00Z</dc:date>
    <meta:print-date>2003-05-26T14:06:00Z</meta:print-date>
    <meta:template xlink:href="Normal.dotm" xlink:type="simple"/>
    <meta:editing-cycles>4</meta:editing-cycles>
    <meta:editing-duration>PT180S</meta:editing-duration>
    <meta:document-statistic meta:page-count="2" meta:paragraph-count="1" meta:word-count="68" meta:character-count="460" meta:row-count="3" meta:non-whitespace-character-count="393"/>
  </office:meta>
</office:document-meta>
</file>